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Bm Bm F#7 F#7 - A G D D x2)</text:p>
      <text:p><text:s text:c="23"/>A <text:s/>A <text:s/>Em Bm - D G A A</text:p>
      <text:p>An<text:span text:style-name="Measure_20__23_2">gie</text:span> - An<text:span text:style-name="Measure_20__23_2">gie</text:span> <text:s text:c="9"/>Bm Bm F#7 F#7 - A G D D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Bm Bm</text:p>
      <text:p>All the drea<text:span text:style-name="Measure_20__23_1">ms w</text:span>e held so <text:span text:style-name="Measure_20__23_2">close</text:span> <text:s text:c="11"/>F#7 F#7</text:p>
      <text:p>Seemed to a<text:span text:style-name="Measure_20__23_1">ll g</text:span>o up in smo<text:span text:style-name="Measure_20__23_2">ke</text:span> <text:s text:c="14"/>A <text:s/>G</text:p>
      <text:p>Let me whi<text:span text:style-name="Measure_20__23_2">sp</text:span>er in your <text:span text:style-name="Measure_20__23_1">ear</text:span> <text:s text:c="8"/>- … <text:s text:c="4"/>D <text:s/>D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Em Em Bm Bm x3) - D G A A <text:s text:c="6"/>#9~#12]</text:p>
      <text:p><text:s text:c="8"/>(Bm Bm F#7 F#7 <text:s text:c="4"/>- A G D D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